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2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40:355</text:p>
          </table:table-cell>
          <table:covered-table-cell/>
          <table:table-cell office:value-type="float" office:value="1771703.28" table:style-name="ce20">
            <text:p>177170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0:358</text:p>
          </table:table-cell>
          <table:covered-table-cell/>
          <table:table-cell office:value-type="float" office:value="1695148.2" table:style-name="ce20">
            <text:p>1695148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0:361</text:p>
          </table:table-cell>
          <table:covered-table-cell/>
          <table:table-cell office:value-type="float" office:value="2187288" table:style-name="ce20">
            <text:p>218728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0:364</text:p>
          </table:table-cell>
          <table:covered-table-cell/>
          <table:table-cell office:value-type="float" office:value="1261336.08" table:style-name="ce20">
            <text:p>12613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40:367</text:p>
          </table:table-cell>
          <table:covered-table-cell/>
          <table:table-cell office:value-type="float" office:value="2522672.16" table:style-name="ce20">
            <text:p>2522672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40:370</text:p>
          </table:table-cell>
          <table:covered-table-cell/>
          <table:table-cell office:value-type="float" office:value="1695148.2" table:style-name="ce20">
            <text:p>1695148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40:373</text:p>
          </table:table-cell>
          <table:covered-table-cell/>
          <table:table-cell office:value-type="float" office:value="2194578.96" table:style-name="ce20">
            <text:p>219457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40:376</text:p>
          </table:table-cell>
          <table:covered-table-cell/>
          <table:table-cell office:value-type="float" office:value="1830030.96" table:style-name="ce20">
            <text:p>183003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40:379</text:p>
          </table:table-cell>
          <table:covered-table-cell/>
          <table:table-cell office:value-type="float" office:value="1286854.44" table:style-name="ce20">
            <text:p>1286854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40:382</text:p>
          </table:table-cell>
          <table:covered-table-cell/>
          <table:table-cell office:value-type="float" office:value="1261336.08" table:style-name="ce20">
            <text:p>12613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40:385</text:p>
          </table:table-cell>
          <table:covered-table-cell/>
          <table:table-cell office:value-type="float" office:value="1275918" table:style-name="ce20">
            <text:p>127591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40:388</text:p>
          </table:table-cell>
          <table:covered-table-cell/>
          <table:table-cell office:value-type="float" office:value="1771703.28" table:style-name="ce20">
            <text:p>177170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40:391</text:p>
          </table:table-cell>
          <table:covered-table-cell/>
          <table:table-cell office:value-type="float" office:value="1695148.2" table:style-name="ce20">
            <text:p>1695148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40:394</text:p>
          </table:table-cell>
          <table:covered-table-cell/>
          <table:table-cell office:value-type="float" office:value="2187288" table:style-name="ce20">
            <text:p>218728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40:397</text:p>
          </table:table-cell>
          <table:covered-table-cell/>
          <table:table-cell office:value-type="float" office:value="1261336.08" table:style-name="ce20">
            <text:p>12613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40:400</text:p>
          </table:table-cell>
          <table:covered-table-cell/>
          <table:table-cell office:value-type="float" office:value="2522672.16" table:style-name="ce20">
            <text:p>2522672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140:403</text:p>
          </table:table-cell>
          <table:covered-table-cell/>
          <table:table-cell office:value-type="float" office:value="1695148.2" table:style-name="ce20">
            <text:p>1695148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40:406</text:p>
          </table:table-cell>
          <table:covered-table-cell/>
          <table:table-cell office:value-type="float" office:value="2194578.96" table:style-name="ce20">
            <text:p>219457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40:409</text:p>
          </table:table-cell>
          <table:covered-table-cell/>
          <table:table-cell office:value-type="float" office:value="1830030.96" table:style-name="ce20">
            <text:p>1830030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140:412</text:p>
          </table:table-cell>
          <table:covered-table-cell/>
          <table:table-cell office:value-type="float" office:value="1461837.48" table:style-name="ce20">
            <text:p>1461837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140:415</text:p>
          </table:table-cell>
          <table:covered-table-cell/>
          <table:table-cell office:value-type="float" office:value="1261336.08" table:style-name="ce20">
            <text:p>12613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140:418</text:p>
          </table:table-cell>
          <table:covered-table-cell/>
          <table:table-cell office:value-type="float" office:value="1261336.08" table:style-name="ce20">
            <text:p>1261336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40:421</text:p>
          </table:table-cell>
          <table:covered-table-cell/>
          <table:table-cell office:value-type="float" office:value="1771703.28" table:style-name="ce20">
            <text:p>177170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40:424</text:p>
          </table:table-cell>
          <table:covered-table-cell/>
          <table:table-cell office:value-type="float" office:value="1593074.76" table:style-name="ce20">
            <text:p>1593074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40:427</text:p>
          </table:table-cell>
          <table:covered-table-cell/>
          <table:table-cell office:value-type="float" office:value="2187288" table:style-name="ce20">
            <text:p>218728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140:430</text:p>
          </table:table-cell>
          <table:covered-table-cell/>
          <table:table-cell office:value-type="float" office:value="1614947.64" table:style-name="ce20">
            <text:p>1614947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140:433</text:p>
          </table:table-cell>
          <table:covered-table-cell/>
          <table:table-cell office:value-type="float" office:value="142304.95000000001" table:style-name="ce20">
            <text:p>142304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4400015:279</text:p>
          </table:table-cell>
          <table:covered-table-cell/>
          <table:table-cell office:value-type="float" office:value="368380.68" table:style-name="ce20">
            <text:p>368380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24:1720</text:p>
          </table:table-cell>
          <table:covered-table-cell/>
          <table:table-cell office:value-type="float" office:value="611266.26" table:style-name="ce20">
            <text:p>611266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6:1906</text:p>
          </table:table-cell>
          <table:covered-table-cell/>
          <table:table-cell office:value-type="float" office:value="1906262.38" table:style-name="ce20">
            <text:p>1906262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2315017:122</text:p>
          </table:table-cell>
          <table:covered-table-cell/>
          <table:table-cell office:value-type="float" office:value="1860576.47" table:style-name="ce20">
            <text:p>1860576,4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2004:414</text:p>
          </table:table-cell>
          <table:covered-table-cell/>
          <table:table-cell office:value-type="float" office:value="1028253.64" table:style-name="ce20">
            <text:p>1028253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2700005:195</text:p>
          </table:table-cell>
          <table:covered-table-cell/>
          <table:table-cell office:value-type="float" office:value="289820.89" table:style-name="ce20">
            <text:p>289820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24:227</text:p>
          </table:table-cell>
          <table:covered-table-cell/>
          <table:table-cell office:value-type="float" office:value="3523340.8" table:style-name="ce20">
            <text:p>3523340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08:202</text:p>
          </table:table-cell>
          <table:covered-table-cell/>
          <table:table-cell office:value-type="float" office:value="909375.18" table:style-name="ce20">
            <text:p>909375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79:314</text:p>
          </table:table-cell>
          <table:covered-table-cell/>
          <table:table-cell office:value-type="float" office:value="2389396.15" table:style-name="ce20">
            <text:p>2389396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634</text:p>
          </table:table-cell>
          <table:covered-table-cell/>
          <table:table-cell office:value-type="float" office:value="321025.83" table:style-name="ce20">
            <text:p>321025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200001:893</text:p>
          </table:table-cell>
          <table:covered-table-cell/>
          <table:table-cell office:value-type="float" office:value="709571.16" table:style-name="ce20">
            <text:p>709571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608:31</text:p>
          </table:table-cell>
          <table:covered-table-cell/>
          <table:table-cell office:value-type="float" office:value="1146854.76" table:style-name="ce20">
            <text:p>1146854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5:1060</text:p>
          </table:table-cell>
          <table:covered-table-cell/>
          <table:table-cell office:value-type="float" office:value="1295104.51" table:style-name="ce20">
            <text:p>1295104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4:1423</text:p>
          </table:table-cell>
          <table:covered-table-cell/>
          <table:table-cell office:value-type="float" office:value="2196531.14" table:style-name="ce20">
            <text:p>2196531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1:3249</text:p>
          </table:table-cell>
          <table:covered-table-cell/>
          <table:table-cell office:value-type="float" office:value="1752077.38" table:style-name="ce20">
            <text:p>1752077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6:1691</text:p>
          </table:table-cell>
          <table:covered-table-cell/>
          <table:table-cell office:value-type="float" office:value="1920658.54" table:style-name="ce20">
            <text:p>1920658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654</text:p>
          </table:table-cell>
          <table:covered-table-cell/>
          <table:table-cell office:value-type="float" office:value="674534" table:style-name="ce20">
            <text:p>67453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9:1776</text:p>
          </table:table-cell>
          <table:covered-table-cell/>
          <table:table-cell office:value-type="float" office:value="1836097.54" table:style-name="ce20">
            <text:p>1836097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3:1096</text:p>
          </table:table-cell>
          <table:covered-table-cell/>
          <table:table-cell office:value-type="float" office:value="1027885.52" table:style-name="ce20">
            <text:p>102788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201031:273</text:p>
          </table:table-cell>
          <table:covered-table-cell/>
          <table:table-cell office:value-type="float" office:value="1459049.3" table:style-name="ce20">
            <text:p>1459049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34:170</text:p>
          </table:table-cell>
          <table:covered-table-cell/>
          <table:table-cell office:value-type="float" office:value="2418566.23" table:style-name="ce20">
            <text:p>2418566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34:451</text:p>
          </table:table-cell>
          <table:covered-table-cell/>
          <table:table-cell office:value-type="float" office:value="1696836" table:style-name="ce20">
            <text:p>1696836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400003:567</text:p>
          </table:table-cell>
          <table:covered-table-cell/>
          <table:table-cell office:value-type="float" office:value="282837.09000000003" table:style-name="ce20">
            <text:p>282837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3000004:924</text:p>
          </table:table-cell>
          <table:covered-table-cell/>
          <table:table-cell office:value-type="float" office:value="371028.41" table:style-name="ce20">
            <text:p>371028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3600002:207</text:p>
          </table:table-cell>
          <table:covered-table-cell/>
          <table:table-cell office:value-type="float" office:value="304600.57" table:style-name="ce20">
            <text:p>304600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15:457</text:p>
          </table:table-cell>
          <table:covered-table-cell/>
          <table:table-cell office:value-type="float" office:value="17076705.57" table:style-name="ce20">
            <text:p>17076705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40:284</text:p>
          </table:table-cell>
          <table:covered-table-cell/>
          <table:table-cell office:value-type="float" office:value="2160083.5499999998" table:style-name="ce20">
            <text:p>2160083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43:442</text:p>
          </table:table-cell>
          <table:covered-table-cell/>
          <table:table-cell office:value-type="float" office:value="3275229.87" table:style-name="ce20">
            <text:p>3275229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1200023:132</text:p>
          </table:table-cell>
          <table:covered-table-cell/>
          <table:table-cell office:value-type="float" office:value="451006.51" table:style-name="ce20">
            <text:p>451006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800002:88</text:p>
          </table:table-cell>
          <table:covered-table-cell/>
          <table:table-cell office:value-type="float" office:value="359530.49" table:style-name="ce20">
            <text:p>359530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5:422</text:p>
          </table:table-cell>
          <table:covered-table-cell/>
          <table:table-cell office:value-type="float" office:value="787354.06" table:style-name="ce20">
            <text:p>787354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206</text:p>
          </table:table-cell>
          <table:covered-table-cell/>
          <table:table-cell office:value-type="float" office:value="469632.66" table:style-name="ce20">
            <text:p>469632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2:159</text:p>
          </table:table-cell>
          <table:covered-table-cell/>
          <table:table-cell office:value-type="float" office:value="1643569.79" table:style-name="ce20">
            <text:p>1643569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900007:219</text:p>
          </table:table-cell>
          <table:covered-table-cell/>
          <table:table-cell office:value-type="float" office:value="1772811.09" table:style-name="ce20">
            <text:p>1772811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900005:229</text:p>
          </table:table-cell>
          <table:covered-table-cell/>
          <table:table-cell office:value-type="float" office:value="326892.63" table:style-name="ce20">
            <text:p>326892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10:1729</text:p>
          </table:table-cell>
          <table:covered-table-cell/>
          <table:table-cell office:value-type="float" office:value="3641394.55" table:style-name="ce20">
            <text:p>3641394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4000:2819</text:p>
          </table:table-cell>
          <table:covered-table-cell/>
          <table:table-cell office:value-type="float" office:value="1139737.24" table:style-name="ce20">
            <text:p>1139737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0000:86</text:p>
          </table:table-cell>
          <table:covered-table-cell/>
          <table:table-cell office:value-type="float" office:value="1747613.5" table:style-name="ce20">
            <text:p>1747613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2400006:175</text:p>
          </table:table-cell>
          <table:covered-table-cell/>
          <table:table-cell office:value-type="float" office:value="497392.1" table:style-name="ce20">
            <text:p>497392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301:1796</text:p>
          </table:table-cell>
          <table:covered-table-cell/>
          <table:table-cell office:value-type="float" office:value="118420.04" table:style-name="ce20">
            <text:p>118420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802:599</text:p>
          </table:table-cell>
          <table:covered-table-cell/>
          <table:table-cell office:value-type="float" office:value="147817.4" table:style-name="ce20">
            <text:p>147817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412:2922</text:p>
          </table:table-cell>
          <table:covered-table-cell/>
          <table:table-cell office:value-type="float" office:value="2743226.39" table:style-name="ce20">
            <text:p>2743226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10002:376</text:p>
          </table:table-cell>
          <table:covered-table-cell/>
          <table:table-cell office:value-type="float" office:value="1197547.32" table:style-name="ce20">
            <text:p>1197547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20008:285</text:p>
          </table:table-cell>
          <table:covered-table-cell/>
          <table:table-cell office:value-type="float" office:value="540304.5" table:style-name="ce20">
            <text:p>540304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1003:213</text:p>
          </table:table-cell>
          <table:covered-table-cell/>
          <table:table-cell office:value-type="float" office:value="2978912.73" table:style-name="ce20">
            <text:p>2978912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3005:244</text:p>
          </table:table-cell>
          <table:covered-table-cell/>
          <table:table-cell office:value-type="float" office:value="1310278.96" table:style-name="ce20">
            <text:p>1310278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4022:33</text:p>
          </table:table-cell>
          <table:covered-table-cell/>
          <table:table-cell office:value-type="float" office:value="6310767.7400000002" table:style-name="ce20">
            <text:p>6310767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200071:432</text:p>
          </table:table-cell>
          <table:covered-table-cell/>
          <table:table-cell office:value-type="float" office:value="3022312.22" table:style-name="ce20">
            <text:p>3022312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20:548</text:p>
          </table:table-cell>
          <table:covered-table-cell/>
          <table:table-cell office:value-type="float" office:value="721838.82" table:style-name="ce20">
            <text:p>721838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700002:837</text:p>
          </table:table-cell>
          <table:covered-table-cell/>
          <table:table-cell office:value-type="float" office:value="1470590.44" table:style-name="ce20">
            <text:p>1470590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800005:242</text:p>
          </table:table-cell>
          <table:covered-table-cell/>
          <table:table-cell office:value-type="float" office:value="138274.97" table:style-name="ce20">
            <text:p>138274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800005:246</text:p>
          </table:table-cell>
          <table:covered-table-cell/>
          <table:table-cell office:value-type="float" office:value="3743734.9" table:style-name="ce20">
            <text:p>3743734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001:3171</text:p>
          </table:table-cell>
          <table:covered-table-cell/>
          <table:table-cell office:value-type="float" office:value="151253.22" table:style-name="ce20">
            <text:p>151253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61:85</text:p>
          </table:table-cell>
          <table:covered-table-cell/>
          <table:table-cell office:value-type="float" office:value="1599858.59" table:style-name="ce20">
            <text:p>1599858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02:264</text:p>
          </table:table-cell>
          <table:covered-table-cell/>
          <table:table-cell office:value-type="float" office:value="1372144.1" table:style-name="ce20">
            <text:p>1372144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32:722</text:p>
          </table:table-cell>
          <table:covered-table-cell/>
          <table:table-cell office:value-type="float" office:value="3336708.54" table:style-name="ce20">
            <text:p>3336708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55:73</text:p>
          </table:table-cell>
          <table:covered-table-cell/>
          <table:table-cell office:value-type="float" office:value="1981104.33" table:style-name="ce20">
            <text:p>1981104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55:74</text:p>
          </table:table-cell>
          <table:covered-table-cell/>
          <table:table-cell office:value-type="float" office:value="1527205.74" table:style-name="ce20">
            <text:p>1527205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58:55</text:p>
          </table:table-cell>
          <table:covered-table-cell/>
          <table:table-cell office:value-type="float" office:value="1552465.89" table:style-name="ce20">
            <text:p>1552465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58:56</text:p>
          </table:table-cell>
          <table:covered-table-cell/>
          <table:table-cell office:value-type="float" office:value="755602.17" table:style-name="ce20">
            <text:p>755602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59:102</text:p>
          </table:table-cell>
          <table:covered-table-cell/>
          <table:table-cell office:value-type="float" office:value="2320960" table:style-name="ce20">
            <text:p>232096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66:43</text:p>
          </table:table-cell>
          <table:covered-table-cell/>
          <table:table-cell office:value-type="float" office:value="854801.01" table:style-name="ce20">
            <text:p>854801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69:77</text:p>
          </table:table-cell>
          <table:covered-table-cell/>
          <table:table-cell office:value-type="float" office:value="2686780.65" table:style-name="ce20">
            <text:p>2686780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69:79</text:p>
          </table:table-cell>
          <table:covered-table-cell/>
          <table:table-cell office:value-type="float" office:value="1075223.05" table:style-name="ce20">
            <text:p>1075223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01:6688</text:p>
          </table:table-cell>
          <table:covered-table-cell/>
          <table:table-cell office:value-type="float" office:value="764583.38" table:style-name="ce20">
            <text:p>76458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7:5384</text:p>
          </table:table-cell>
          <table:covered-table-cell/>
          <table:table-cell office:value-type="float" office:value="2455142.1800000002" table:style-name="ce20">
            <text:p>2455142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7005:1998</text:p>
          </table:table-cell>
          <table:covered-table-cell/>
          <table:table-cell office:value-type="float" office:value="313035.65999999997" table:style-name="ce20">
            <text:p>313035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21:1862</text:p>
          </table:table-cell>
          <table:covered-table-cell/>
          <table:table-cell office:value-type="float" office:value="4698749.2" table:style-name="ce20">
            <text:p>469874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9018:1786</text:p>
          </table:table-cell>
          <table:covered-table-cell/>
          <table:table-cell office:value-type="float" office:value="2034433.65" table:style-name="ce20">
            <text:p>2034433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20:8383</text:p>
          </table:table-cell>
          <table:covered-table-cell/>
          <table:table-cell office:value-type="float" office:value="1566609.94" table:style-name="ce20">
            <text:p>1566609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22:1704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32:3027</text:p>
          </table:table-cell>
          <table:covered-table-cell/>
          <table:table-cell office:value-type="float" office:value="1219574.06" table:style-name="ce20">
            <text:p>1219574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6:1406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6:198</text:p>
          </table:table-cell>
          <table:covered-table-cell/>
          <table:table-cell office:value-type="float" office:value="17141267.359999999" table:style-name="ce20">
            <text:p>17141267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21:192</text:p>
          </table:table-cell>
          <table:covered-table-cell/>
          <table:table-cell office:value-type="float" office:value="1367616.22" table:style-name="ce20">
            <text:p>1367616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6347</text:p>
          </table:table-cell>
          <table:covered-table-cell/>
          <table:table-cell office:value-type="float" office:value="2723935.34" table:style-name="ce20">
            <text:p>272393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20:1372</text:p>
          </table:table-cell>
          <table:covered-table-cell/>
          <table:table-cell office:value-type="float" office:value="1806212.56" table:style-name="ce20">
            <text:p>1806212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4:1433</text:p>
          </table:table-cell>
          <table:covered-table-cell/>
          <table:table-cell office:value-type="float" office:value="4609573.04" table:style-name="ce20">
            <text:p>460957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21:129</text:p>
          </table:table-cell>
          <table:covered-table-cell/>
          <table:table-cell office:value-type="float" office:value="2796072.64" table:style-name="ce20">
            <text:p>2796072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03:100</text:p>
          </table:table-cell>
          <table:covered-table-cell/>
          <table:table-cell office:value-type="float" office:value="451517.79" table:style-name="ce20">
            <text:p>451517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5018:448</text:p>
          </table:table-cell>
          <table:covered-table-cell/>
          <table:table-cell office:value-type="float" office:value="3649845.41" table:style-name="ce20">
            <text:p>3649845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6002:11944</text:p>
          </table:table-cell>
          <table:covered-table-cell/>
          <table:table-cell office:value-type="float" office:value="150186.79" table:style-name="ce20">
            <text:p>150186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29004:67</text:p>
          </table:table-cell>
          <table:covered-table-cell/>
          <table:table-cell office:value-type="float" office:value="1460709.49" table:style-name="ce20">
            <text:p>1460709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531004:328</text:p>
          </table:table-cell>
          <table:covered-table-cell/>
          <table:table-cell office:value-type="float" office:value="1186251.6599999999" table:style-name="ce22">
            <text:p>1186251,6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2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6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5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15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26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8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6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6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6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6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7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7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7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7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7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7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7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7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7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7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7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7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7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7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7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7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7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7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7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7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7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7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7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7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8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8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8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8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8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8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8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8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3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0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0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30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30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30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30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2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1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1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1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01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26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33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3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3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3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3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3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200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28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36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7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1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4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18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6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6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6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6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6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6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6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6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56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76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3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2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4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5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1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0100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7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7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7000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07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07000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7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7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70001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7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3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30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3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3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3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3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30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3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3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3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3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3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30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3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3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1:40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6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7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5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5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000000:42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4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6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5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500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9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1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7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48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1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1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2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2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2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2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2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2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2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2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2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401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406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201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48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3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0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7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7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3" table:number-rows-spanned="1" table:style-name="ce2">
            <text:p>36:34:0607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8236EFCA79574254019D5549CE456DB57A80D8AF46432F93E34D193495714E2F353A977533432564F9A5CEA47F7950C0785067D9AD5AB6FAD7A02791010738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4T11:53:12Z</meta:creation-date>
    <dc:date>2023-03-24T11:53:12Z</dc:date>
  </office:meta>
</office:document-meta>
</file>